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nder de Blote Hemel, 19-21 augustus 2016, Pettem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aanvraag heeft ontvangen voor het evenement:</text:p>
            <text:p text:style-name="common-al">Onder de Blote Hemel.</text:p>
            <text:p text:style-name="common-al">Het evenement vindt plaats van 19-21 augustus 2016, Pettemerstraat 15 Alkmaar.</text:p>
            <text:p text:style-name="common-al">Datum ontvangst 31 mei 2016, datum aanvulling 21 juni 2016. </text:p>
            <text:p text:style-name="common-al"/>
            <text:p text:style-name="common-al">Ingediende aanvragen liggen niet ter inzage. Uitdrukkelijk wordt er op gewezen dat over bovenstaande aanvraag nog geen besluit is genomen. Wilt u een aanvraag inzien dan kan dit alleen nadat u een afspraak hebt gemaakt bij unit Vergunning- en subsidieverlening via telefoonnummer 14 072. </text:p>
            <text:p text:style-name="common-al"/>
            <text:p text:style-name="common-al">U wordt in de gelegenheid gesteld, overeenkomstig het bepaalde in artikel 4:8 van de Algemene wet bestuursrecht om uiterlijk 27 juli 2016 eventuele zienswijze hieromtrent schriftelijk kenbaar te maken. U kunt uw zienswijze zenden naar de burgemeester, t.a.v. de unit V&amp;S, Postbus 53, 1800 BC Alkmaar.</text:p>
            <text:p text:style-name="common-al"/>
            <text:p text:style-name="last-al">Verleende vergunningen en ontheffingen liggen niet ter inzage. Wilt u een vergunning of ontheffing inzien dan kan dit alleen nadat u een afspraak hebt gemaakt bij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6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nder de Blote Hemel, 19-21 augustus 2016, Pettemer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46</meta:user-defined>
    <meta:user-defined meta:name="OVERHEIDop.GmbID/DC.identifier">gmb-2016-986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37 516873</meta:user-defined>
    <meta:user-defined meta:name="OVERHEIDop.versieInformatie"/>
  </office:meta>
</office:document-meta>
</file>