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17a, 9718 HV Groningen – vergroten bovenwoning (04-07-2016, 201671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4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4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4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arderstraat 17a, 9718 HV Groningen – vergroten bovenwoning (04-07-2016, 2016717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41</meta:user-defined>
    <meta:user-defined meta:name="OVERHEIDop.GmbID/DC.identifier">gmb-2016-98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V</meta:user-defined>
    <meta:user-defined meta:name="OVERHEIDop.woonplaats">Groningen</meta:user-defined>
    <meta:user-defined meta:name="OVERHEIDop.straatnaam">Leeuward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26 581850</meta:user-defined>
    <meta:user-defined meta:name="OVERHEIDop.versieInformatie"/>
  </office:meta>
</office:document-meta>
</file>