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art. 3.9 Wabo, § 4.1.3.3 Awb), Stationsstraat- brug en Eextahaven Scheemda</text:p>
      <text:section text:name="zakelijke-mededeling_id1-3-2" text:style-name="zakelijke-mededeling">
        <text:section text:name="zakelijke-mededeling-tekst_id1-3-2-1" text:style-name="zakelijke-mededeling-tekst">
          <text:section text:name="tekst_id1-3-2-1-1" text:style-name="tekst">
            <text:p text:style-name="common-al">Op 28 juni 2016 is van rechtswege omgevingsvergunning gegeven voor het plaatsen van stalen damwanden (vernieuwen beschoeing) langs het Winschoterdiep zuidzijde tussen de Stationsstraat –brug- en Eextahaven (ingang) Scheemda, kadastraal SDA F 3434 en SDA I 1233. Dit is op 15 juli 2016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art. 3.9 Wabo, § 4.1.3.3 Awb), Stationsstraat- brug en Eextahaven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39</meta:user-defined>
    <meta:user-defined meta:name="OVERHEIDop.GmbID/DC.identifier">gmb-2016-9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E 68</meta:user-defined>
    <meta:user-defined meta:name="OVERHEIDop.woonplaats">Scheemda</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130 577155</meta:user-defined>
    <meta:user-defined meta:name="OVERHEIDop.versieInformatie"/>
  </office:meta>
</office:document-meta>
</file>