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ele Drank- en Horecavergunning, de Schermer Sport Vereniging S.S.V., Noordervaart 63B, Stompetoren</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chermer Sport Vereniging S.S.V. gevestigd aan de Noordervaart 63B te Stompetoren,</text:span></text:p>
            <text:p text:style-name="common-al">is een aanvraag ingediend voor een drank- en horecavergunning.</text:p>
            <text:p text:style-name="common-al"/>
            <text:p text:style-name="common-al">De burgemeester van de gemeente Alkmaar maakt bekend dat hij voornemers is om aan <text:span text:style-name="nadrukvet">de Schermer Sport Vereniging S.S.V. </text:span>een vergunning te verlenen ingevolge de Drank- en Horecawet, voor het exploiteren van een horecabedrijf.</text:p>
            <text:p text:style-name="common-al">De voorgenomen openingstijden zijn als volgt:</text:p>
            <text:p text:style-name="common-al"/>
            <text:p text:style-name="common-al">
            <text:span text:style-name="nadrukvet">Maandag tot en met vrijdag tussen 08:30 uur en 01:00 uur, zaterdag en zondag tussen 08:00 uur en 01:00 uur.</text:span>
          </text:p>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0 juli 2016</text:span> gedurende zes weken ter inzage. Wilt u een vergunning inzien dan kan dit alleen nadat u een afspraak hebt gemaakt bij de Unit Vergunning- en subsidieverlening via telefoonnummer 14 072.</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63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3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3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ele Drank- en Horecavergunning, de Schermer Sport Vereniging S.S.V., Noordervaart 63B,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37</meta:user-defined>
    <meta:user-defined meta:name="OVERHEIDop.GmbID/DC.identifier">gmb-2016-986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JB 63b</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791 513907</meta:user-defined>
    <meta:user-defined meta:name="OVERHEIDop.versieInformatie"/>
  </office:meta>
</office:document-meta>
</file>