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feend 3, Groningen Groningen – wijziging op vergunning voor oprichten villa (legalisatie) (24-06-2016, 2016716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63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3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3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uifeend 3, Groningen Groningen – wijziging op vergunning voor oprichten villa (legalisatie) (24-06-2016, 2016716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34</meta:user-defined>
    <meta:user-defined meta:name="OVERHEIDop.GmbID/DC.identifier">gmb-2016-98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XL 3</meta:user-defined>
    <meta:user-defined meta:name="OVERHEIDop.woonplaats">Groningen</meta:user-defined>
    <meta:user-defined meta:name="OVERHEIDop.straatnaam">Kuifeen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13 578166</meta:user-defined>
    <meta:user-defined meta:name="OVERHEIDop.versieInformatie"/>
  </office:meta>
</office:document-meta>
</file>