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art. 3.9 Wabo, § 4.1.3.3 Awb), Provincialeweg 14, 14a, 14b, 14c en 14d Heiligerlee</text:p>
      <text:section text:name="zakelijke-mededeling_id1-3-2" text:style-name="zakelijke-mededeling">
        <text:section text:name="zakelijke-mededeling-tekst_id1-3-2-1" text:style-name="zakelijke-mededeling-tekst">
          <text:section text:name="tekst_id1-3-2-1-1" text:style-name="tekst">
            <text:p text:style-name="common-al">Op 15 juni 2016 is van rechtswege omgevingsvergunning gegeven voor het bouwen van vijf woningen, Provincialeweg 14, 14A, 14B, 14,C en 14D, 9677 PD Heiligerlee, kadastraal Scheemda G 4741. Dit is op 14 juli 2016 aan de aanvrager bekendgemaak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63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3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3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art. 3.9 Wabo, § 4.1.3.3 Awb), Provincialeweg 14, 14a, 14b, 14c en 14d Heilig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30</meta:user-defined>
    <meta:user-defined meta:name="OVERHEIDop.GmbID/DC.identifier">gmb-2016-986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7PD 48</meta:user-defined>
    <meta:user-defined meta:name="OVERHEIDop.woonplaats">Heiligerlee</meta:user-defined>
    <meta:user-defined meta:name="OVERHEIDop.straatnaam">Provincial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440 575534</meta:user-defined>
    <meta:user-defined meta:name="OVERHEIDop.versieInformatie"/>
  </office:meta>
</office:document-meta>
</file>