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intrekkingsverzoek omgevingsvergunning, Mgr GW van Heukelumstraat 2 en 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01-2016</text:span>
          </text:p>
            <text:p text:style-name="common-al">Mgr. G.W. van Heukelemstraat 2, 3438BS Nieuwegein</text:p>
            <text:p text:style-name="common-al">
            <text:span text:style-name="nadrukcur">Omschrijving: </text:span>Op 23 juli 2012 is een omgevingsvergunning verleend voor het oprichten van een woongebouw met maatschappelijke voorzieningen op de begane grond en 52 appartementen op de verdiepingen. Eind november 2015 zijn 19 verzoeken ingediend door derden om deze omgevingsvergunning in te trekken. De intrekkingsverzoeken zijn allemaal afgewezen.  </text:p>
            <text:p text:style-name="common-al">Kenmerk: 7402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86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6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6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zing intrekkingsverzoek omgevingsvergunning, Mgr GW van Heukelumstraat 2 en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63</meta:user-defined>
    <meta:user-defined meta:name="OVERHEIDop.GmbID/DC.identifier">gmb-2016-9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BS 6</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06 450048</meta:user-defined>
    <meta:user-defined meta:name="OVERHEIDop.versieInformatie"/>
  </office:meta>
</office:document-meta>
</file>