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3 te Mûnei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3 te Mûnein</text:p>
            <text:p text:style-name="common-al">Z-HZ_WABO-2016-0887    Olo: 2457675</text:p>
            <text:p text:style-name="common-al">kappen boom</text:p>
            <text:p text:style-name="common-al">Datum ontvangst: 14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62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Kijlstraweg 3 te Mûnei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29</meta:user-defined>
    <meta:user-defined meta:name="OVERHEIDop.GmbID/DC.identifier">gmb-2016-98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A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065 585407</meta:user-defined>
    <meta:user-defined meta:name="OVERHEIDop.versieInformatie"/>
  </office:meta>
</office:document-meta>
</file>