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en exploitatie-/terrasvergunning, Burger King, Stationsweg 45, 1815 C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2 juli 2016: Drank- en horeca en exploitatie-/terrasvergunning:</text:span>
          </text:p>
            <text:p text:style-name="common-al">
            <text:span text:style-name="nadrukvet">Naam: Burger King</text:span>
          </text:p>
            <text:p text:style-name="common-al">
            <text:span text:style-name="nadrukvet">Handelsnaam: HMSHost Nederland B.V.</text:span>
          </text:p>
            <text:p text:style-name="common-al">
            <text:span text:style-name="nadrukvet">Adres: Stationsweg 45, 1815 CB Alkmaar</text:span>
          </text:p>
            <text:p text:style-name="common-al">Openingstijden: maandag tot en met vrijdag tussen 09:30 uur en 24:00 uur, zaterdag tussen 10:00 uur en 24:00 uur en zondag tussen 11:00 uur en 24:00 uur.</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62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2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2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 en exploitatie-/terrasvergunning, Burger King, Stationsweg 45, 1815 C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26</meta:user-defined>
    <meta:user-defined meta:name="OVERHEIDop.GmbID/DC.identifier">gmb-2016-986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B 45</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01 516874</meta:user-defined>
    <meta:user-defined meta:name="OVERHEIDop.versieInformatie"/>
  </office:meta>
</office:document-meta>
</file>