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nabij Heidenskipsterdyk 41 het revitaliser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It Heidenskip, nabij Heidenskipsterdyk 41 OV20160439 het revitaliseren van het bedrijfspand </text:spa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62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2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2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t Heidenskip, nabij Heidenskipsterdyk 41 het revitaliseren van het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24</meta:user-defined>
    <meta:user-defined meta:name="OVERHEIDop.GmbID/DC.identifier">gmb-2016-9862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4HS 41</meta:user-defined>
    <meta:user-defined meta:name="OVERHEIDop.woonplaats">It Heidenskip</meta:user-defined>
    <meta:user-defined meta:name="OVERHEIDop.straatnaam">Heidenskipste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749 551749</meta:user-defined>
    <meta:user-defined meta:name="OVERHEIDop.versieInformatie"/>
  </office:meta>
</office:document-meta>
</file>