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13, 9717 HA Groningen – in gebruik nemen 2 woningen als logiesfuncties en vergaderruimten (22-06-2016, 2016716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62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2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2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13, 9717 HA Groningen – in gebruik nemen 2 woningen als logiesfuncties en vergaderruimten (22-06-2016, 2016716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23</meta:user-defined>
    <meta:user-defined meta:name="OVERHEIDop.GmbID/DC.identifier">gmb-2016-9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HA 13</meta:user-defined>
    <meta:user-defined meta:name="OVERHEIDop.woonplaats">Groningen</meta:user-defined>
    <meta:user-defined meta:name="OVERHEIDop.straatnaam">Kerk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75 582567</meta:user-defined>
    <meta:user-defined meta:name="OVERHEIDop.versieInformatie"/>
  </office:meta>
</office:document-meta>
</file>