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13, Ophoven 149, 6133 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ouw met kelderverdieping</text:p>
            <text:p text:style-name="common-al">Locatie: Ophoven 149, 6133 XT Sittard </text:p>
            <text:p text:style-name="common-al">Ontvangstdatum: 18 mei 2016</text:p>
            <text:p text:style-name="common-al">Dossiernummer: Om16.02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13, Ophoven 149, 6133 X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22</meta:user-defined>
    <meta:user-defined meta:name="OVERHEIDop.GmbID/DC.identifier">gmb-2016-9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3XT 149</meta:user-defined>
    <meta:user-defined meta:name="OVERHEIDop.woonplaats">Sittard</meta:user-defined>
    <meta:user-defined meta:name="OVERHEIDop.straatnaam">Ophov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084 333565</meta:user-defined>
    <meta:user-defined meta:name="OVERHEIDop.versieInformatie"/>
  </office:meta>
</office:document-meta>
</file>