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 Stûkenwei Garyp aanleg van een verkoopplek kerst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ûkenwei Garyp</text:p>
            <text:p text:style-name="common-al">Z-HZ_WABO-2016-0882    Olo: 2454987</text:p>
            <text:p text:style-name="common-al">verkoopplek kerstbomen</text:p>
            <text:p text:style-name="common-al">Datum ontvangst: 13 jul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98616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61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61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 Stûkenwei Garyp aanleg van een verkoopplek kerst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616</meta:user-defined>
    <meta:user-defined meta:name="OVERHEIDop.GmbID/DC.identifier">gmb-2016-986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3PD 38</meta:user-defined>
    <meta:user-defined meta:name="OVERHEIDop.woonplaats">Garyp</meta:user-defined>
    <meta:user-defined meta:name="OVERHEIDop.straatnaam">Westerei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2403 575162</meta:user-defined>
    <meta:user-defined meta:name="OVERHEIDop.versieInformatie"/>
  </office:meta>
</office:document-meta>
</file>