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en de James Baldwinstraat Groningen – vellen 45 bomen, waarvan 23 bomen dunner zijn dan 20 centimeter (11-07-2016, 201671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van Zwedenlaan en de James Baldwinstraat Groningen – vellen 45 bomen, waarvan 23 bomen dunner zijn dan 20 centimeter (11-07-2016, 201671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15</meta:user-defined>
    <meta:user-defined meta:name="OVERHEIDop.GmbID/DC.identifier">gmb-2016-9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PostcodeHuisnummer/OVERHEIDop.postcodeHuisnummer">9746AG 42</meta:user-defined>
    <meta:user-defined meta:name="OVERHEIDop.straatnaam">James Baldw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406 580103</meta:user-defined>
    <meta:user-defined meta:name="OVERHEID.EPSG28992/DC.spatial">230211 583137</meta:user-defined>
    <meta:user-defined meta:name="OVERHEIDop.versieInformatie"/>
  </office:meta>
</office:document-meta>
</file>