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80 het verbouwen van een winkel tot stads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Sneek, Singel 80 OV20160383 het verbouwen van een winkel tot stadsappartement (18-5-2016)</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6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ingel 80 het verbouwen van een winkel tot stadsappart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14</meta:user-defined>
    <meta:user-defined meta:name="OVERHEIDop.GmbID/DC.identifier">gmb-2016-9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M 80</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0 560365</meta:user-defined>
    <meta:user-defined meta:name="OVERHEIDop.versieInformatie"/>
  </office:meta>
</office:document-meta>
</file>