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staande omgevingsvergunningen zijn ingetrokken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>Nistelrode</text:span>
          </text:p>
            <text:p text:style-name="common-al">- Vinkenstraat 25, 5388 HZ  Wijziging bijgebouw en realiseren bed &amp; breakfast (in wagenhok)  Verzenddatum: 25-01-2016</text:p>
            <text:p text:style-name="common-al">- Waardsestraat 20a, 5388 PP  Verbouwen bedrijfspand  Verzenddatum: 25-01-2016</text:p>
            <text:p text:style-name="common-al">
            <text:span text:style-name="nadrukvet">Loosbroek</text:span>
          </text:p>
            <text:p text:style-name="common-al">- Nistelrodensedijk 1a, 5472 LB  Oprichten agrarisch bouwwwerk  Verzenddatum: 25-01-2016</text:p>
            <text:p text:style-name="common-al"/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anuari 2016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6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6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61</meta:user-defined>
    <meta:user-defined meta:name="OVERHEIDop.GmbID/DC.identifier">gmb-2016-9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HZ 25</meta:user-defined>
    <meta:user-defined meta:name="OVERHEIDop.woonplaats">Nistelrode</meta:user-defined>
    <meta:user-defined meta:name="OVERHEIDop.straatnaam">Vinkenstraat</meta:user-defined>
    <meta:user-defined meta:name="OVERHEID.PostcodeHuisnummer/OVERHEIDop.postcodeHuisnummer">5388PP 20a</meta:user-defined>
    <meta:user-defined meta:name="OVERHEIDop.straatnaam">Waardsestraat</meta:user-defined>
    <meta:user-defined meta:name="OVERHEID.PostcodeHuisnummer/OVERHEIDop.postcodeHuisnummer">5472LB 1a</meta:user-defined>
    <meta:user-defined meta:name="OVERHEIDop.woonplaats">Loosbroek</meta:user-defined>
    <meta:user-defined meta:name="OVERHEIDop.straatnaam">Nistelrodensedijk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923 414234</meta:user-defined>
    <meta:user-defined meta:name="OVERHEID.EPSG28992/DC.spatial">167340 413765</meta:user-defined>
    <meta:user-defined meta:name="OVERHEID.EPSG28992/DC.spatial">163590 408875</meta:user-defined>
    <meta:user-defined meta:name="OVERHEIDop.versieInformatie"/>
  </office:meta>
</office:document-meta>
</file>