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Milandweg nabij 84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andweg nabij 84, Woerdense Verlaat - zaak nr. W-2016-0095 - omgevingsvergunning voor het aanleggen van een uitrit - verzonden 12 juli 2016</text:p>
            <text:p text:style-name="common-al">Inzage en bezwaar is mogelijk tot zes weken na verzending.</text:p>
            <text:p text:style-name="common-al">
            <text:span text:style-name="nadrukvet">Inzage</text:span>
          </text:p>
            <text:p text:style-name="common-al">De besluiten liggen ter inzage bij het Klant  Contact Centrum, Teylersplein 1 in Nieuwveen. Het Klant Contact Centrum  is geopend van maandag tot en met vrijdag van 8.30 – 17.00 uur. Op  woensdag en donderdag is het Klant Contact Centrum geopend van 8.30 –  20.00 uur. Als u wilt kunt u een toelichting op de stukken krijgen.</text:p>
            <text:p text:style-name="common-al">
            <text:span text:style-name="nadrukvet">Bezwaar</text:span>
          </text:p>
            <text:p text:style-name="common-al">Stuur uw bezwaren, met:</text:p>
            <text:p text:style-name="common-al">• zo mogelijk- een kopie van het besluit waar het over gaat</text:p>
            <text:p text:style-name="common-al">• naam en adres</text:p>
            <text:p text:style-name="common-al">• datum</text:p>
            <text:p text:style-name="common-al">• handtekening</text:p>
            <text:p text:style-name="common-al">• motivering</text:p>
            <text:p text:style-name="common-al">naar het college van burgemeester en wethouders, Postbus 1, 2460 AA Ter Aar. </text:p>
            <text:p text:style-name="common-al">Klik <text:a xlink:href="http://www.nieuwkoop.nl/home/bezwaar-en-beroep_44709/" xlink:type="simple">hier</text:a> om digitaal bezwaar aan te tekenen.</text:p>
            <text:p text:style-name="common-al">
            <text:span text:style-name="nadrukvet">Voorlopige voorziening</text:span>
          </text:p>
            <text:p text:style-name="common-al">Als u de behandeling van uw ingediende bezwaar  niet af kunt wachten, kunt u een verzoek om een voorlopige voorziening  indienen bij de voorzieningenrechter van de arrondissementsrechtbank,  Postbus 20302, 2500 EH ’s-Gravenhage. Stuurt u hierbij een kopie van uw  bezwaar- of beroepschrift mee. Telefonisch is de rechtbank te bereiken  onder telefoonnummer 070 3813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60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0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0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Milandweg nabij 84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05</meta:user-defined>
    <meta:user-defined meta:name="OVERHEIDop.GmbID/DC.identifier">gmb-2016-98605</meta:user-defined>
    <meta:user-defined meta:name="OVERHEID.TaxonomieBeleidsagenda/OVERHEID.category">Ruimte en infrastructuur | Organisatie en beleid</meta:user-defined>
    <meta:user-defined meta:name="OVERHEIDop.referentienummer">W-2016-009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1LZ 84</meta:user-defined>
    <meta:user-defined meta:name="OVERHEIDop.woonplaats">Woerdense Verlaat</meta:user-defined>
    <meta:user-defined meta:name="OVERHEIDop.straatnaam">Miland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8750 462963</meta:user-defined>
    <meta:user-defined meta:name="OVERHEIDop.versieInformatie"/>
  </office:meta>
</office:document-meta>
</file>