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plaatsen van drie inritten en het handelen in strijd met het bestemmingsplan ten behoeve van het bouwen van drie bedrijfspanden, Industrieterrein de Volger II aan de M.C. van Voord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ext:p>
            <text:p text:style-name="common-al">
            <text:span text:style-name="nadrukvet">Verlengen beslistermijn omgevingsvergunning met zes weken</text:span>
          </text:p>
            <text:p text:style-name="common-al">Burgemeester en wethouders van de gemeente Alkmaar maken bekend dat zij van de volgende aanvra(a)g(en) voor een omgevingsvergunning de beslistermijn met zes weken hebben verlengd:</text:p>
            <text:p text:style-name="common-al"/>
            <text:p text:style-name="common-al">
            <text:span text:style-name="nadrukvet">Industrieterrein de Volger II aan de M.C. van Voordenstraat </text:span>: het plaatsen van drie inritten en het handelen in strijd met het bestemmingsplan ten behoeve van het bouwen van drie bedrijfspanden </text:p>
            <text:p text:style-name="last-al">Datum ontvangst: 25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0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0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0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plaatsen van drie inritten en het handelen in strijd met het bestemmingsplan ten behoeve van het bouwen van drie bedrijfspanden, Industrieterrein de Volger II aan de M.C. van Voorden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02</meta:user-defined>
    <meta:user-defined meta:name="OVERHEIDop.GmbID/DC.identifier">gmb-2016-98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GB 14</meta:user-defined>
    <meta:user-defined meta:name="OVERHEIDop.woonplaats">De Rijp</meta:user-defined>
    <meta:user-defined meta:name="OVERHEIDop.straatnaam">M.C. van Voorden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8034 506884</meta:user-defined>
    <meta:user-defined meta:name="OVERHEIDop.versieInformatie"/>
  </office:meta>
</office:document-meta>
</file>