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1-3-3">
      <text:list-level-style-bullet text:bullet-char="•" text:level="1">
        <style:list-level-properties text:min-label-width="10mm"/>
      </text:list-level-style-bullet>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office:automatic-styles>
  <office:body>
    <office:text>
      <text:p text:style-name="new_page_staatscourant"/>
      <text:p text:style-name="single-kop-titel">Beleidsregels Wet taaleis</text:p>
      <text:section text:name="regeling_id1-3-2" text:style-name="regeling">
        <text:section text:name="aanhef_id1-3-2-1" text:style-name="aanhef">
          <text:section text:name="preambule_id1-3-2-1-1" text:style-name="preambule">
            <text:p text:style-name="al">26-06-2016</text:p>
            <text:p text:style-name="al"/>
            <text:p text:style-name="al">Het college van burgemeester en wethouders van Montferland,</text:p>
            <text:p text:style-name="al"/>
            <text:p text:style-name="al">gelet op artikel 18b van de Participatiewet,</text:p>
            <text:p text:style-name="al"/>
            <text:p text:style-name="al">overwegende dat het om redenen van rechtszekerheid en doelmatigheid wenselijk is om beleidsregels vast te stellen inzake de taaleis Participatiewet;</text:p>
          </text:section>
          <text:section text:name="afkondiging_id1-3-2-1-2" text:style-name="afkondiging">
            <text:p text:style-name="afkondiging_top"/>
            <text:p text:style-name="al">Besluit tot vaststelling van de volgende beleidsregels:</text:p>
            <text:p text:style-name="al"/>
            <text:p text:style-name="al">
            <text:span text:style-name="nadrukvet">Beleidsregels Wet taaleis Montferl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section text:name="definitielijst_id1-3-2-2-1-2" text:style-name="definitielijst">
              <text:section text:name="definitie-item_id1-3-2-2-1-2-1" text:style-name="definitie-item">
                <text:p text:style-name="li.nr"/>
                <text:p text:style-name="term">a. College: </text:p>
                <text:section text:name="definitie_id1-3-2-2-1-2-1-3" text:style-name="definitie">
                  <text:p text:style-name="al">het college van burgemeester en wethouders van de gemeente Montferland;</text:p>
                </text:section>
              </text:section>
              <text:section text:name="definitie-item_id1-3-2-2-1-2-2" text:style-name="definitie-item">
                <text:p text:style-name="li.nr"/>
                <text:p text:style-name="term">b. Educatie: </text:p>
                <text:section text:name="definitie_id1-3-2-2-1-2-2-3" text:style-name="definitie">
                  <text:p text:style-name="al">educatie zoals bedoeld in artikel 7.3.1, lid 1, aanhef en onder b tot en met f van de Wet educatie en beroepsonderwijs;</text:p>
                </text:section>
              </text:section>
              <text:section text:name="definitie-item_id1-3-2-2-1-2-3" text:style-name="definitie-item">
                <text:p text:style-name="li.nr"/>
                <text:p text:style-name="term">c. Taalplan: </text:p>
                <text:section text:name="definitie_id1-3-2-2-1-2-3-3" text:style-name="definitie">
                  <text:p text:style-name="al">plan waarin de afspraken over het taaltraject zijn opgenomen. </text:p>
                </text:section>
              </text:section>
              <text:section text:name="definitie-item_id1-3-2-2-1-2-4" text:style-name="definitie-item">
                <text:p text:style-name="li.nr"/>
                <text:p text:style-name="term">d. Wet: </text:p>
                <text:section text:name="definitie_id1-3-2-2-1-2-4-3" text:style-name="definitie">
                  <text:p text:style-name="al">Participatiewet.</text:p>
                </text:section>
              </text:section>
              <text:section text:name="definitie-item_id1-3-2-2-1-2-5" text:style-name="definitie-item">
                <text:p text:style-name="li.nr"/>
                <text:p text:style-name="term">e. Inburgering: </text:p>
                <text:section text:name="definitie_id1-3-2-2-1-2-5-3" text:style-name="definitie">
                  <text:p text:style-name="al">de Wet inburgering</text:p>
                </text:section>
              </text:section>
            </text:section>
          </text:section>
          <text:section text:name="artikel_id1-3-2-2-2" text:style-name="artikel">
            <text:p text:style-name="artikel_kop_titel"><text:span text:style-name="artikel_kop_label">Artikel</text:span> <text:span text:style-name="artikel_kop_nr">2.</text:span> Geen taaltoets</text:p>
            <text:list text:style-name="id1-3-2-2-2-2">
              <text:list-item text:style-override="id1-3-2-2-2-2">
                <text:number>1.</text:number>
                <text:p text:style-name="al">Wanneer belanghebbende in de leerplichtige leeftijd (tussen 5 en 16 jaar) tenminste acht jaren in Nederland heeft gewoond kan ervan worden uitgegaan dat door belanghebbende gedurende acht jaar Nederlandstalig onderwijs is gevolgd en dat daarmee wordt voldaan aan de taaleis.</text:p>
              </text:list-item>
              <text:list-item text:style-override="id1-3-2-2-2-3">
                <text:number>2.</text:number>
                <text:p text:style-name="al">Middels het overleggen van een van de volgende documenten: </text:p>
                <text:list text:style-name="id1-3-2-2-2-3-3">
                  <text:list-item text:style-override="id1-3-2-2-2-3-3-1">
                    <text:number>a.</text:number>
                    <text:p text:style-name="al">een diploma of een inschrijvingsbewijs van een Nederlandstalige middelbare school in Nederland, de Nederlandse Antillen, Suriname of Vlaanderen;</text:p>
                  </text:list-item>
                  <text:list-item text:style-override="id1-3-2-2-2-3-3-2">
                    <text:number>b.</text:number>
                    <text:p text:style-name="al">rapporten tot en met groep 8 van een basisschool in Nederland;</text:p>
                  </text:list-item>
                  <text:list-item text:style-override="id1-3-2-2-2-3-3-3">
                    <text:number>c.</text:number>
                    <text:p text:style-name="al">een diploma van een MBO-, HBO- of universitaire opleiding in Nederland of Vlaanderen;</text:p>
                  </text:list-item>
                  <text:list-item text:style-override="id1-3-2-2-2-3-3-4">
                    <text:number>d.</text:number>
                    <text:p text:style-name="al">een diploma van een opleiding Nederlands in het buitenland;</text:p>
                  </text:list-item>
                  <text:list-item text:style-override="id1-3-2-2-2-3-3-5">
                    <text:number>e.</text:number>
                    <text:p text:style-name="al">een diploma inburgering als bedoeld in artikel 7 lid 2 onderdeel a Wet Inburgering;</text:p>
                  </text:list-item>
                  <text:list-item text:style-override="id1-3-2-2-2-3-3-6">
                    <text:number>f.</text:number>
                    <text:p text:style-name="al">een ander document waaruit blijkt dat de Nederlandse taal op het niveau zoals beschreven in artikel 18b lid 8 van de wet wordt beheerst.</text:p>
                  </text:list-item>
                </text:list>
              </text:list-item>
              <text:list-item text:style-override="id1-3-2-2-2-4">
                <text:number>3.</text:number>
                <text:p text:style-name="al">Er is een ontheffing in het kader van de Wet inburgering;</text:p>
              </text:list-item>
              <text:list-item text:style-override="id1-3-2-2-2-5">
                <text:number>4.</text:number>
                <text:p text:style-name="al">Er is sprake van een gediagnosticeerd leerprobleem;</text:p>
              </text:list-item>
              <text:list-item text:style-override="id1-3-2-2-2-6">
                <text:number>5.</text:number>
                <text:p text:style-name="al">Belanghebbende is door in de persoon gelegen factoren niet in staat om de Nederlandse taal op het niveau zoals beschreven in artikel 18b lid 8 van de wet machtig te worden;</text:p>
              </text:list-item>
              <text:list-item text:style-override="id1-3-2-2-2-7">
                <text:number>6.</text:number>
                <text:p text:style-name="al">Er is een ontheffing van de arbeidsplicht of een algemene ontheffing op grond van psychische, fysieke of sociale problematiek.</text:p>
              </text:list-item>
              <text:list-item text:style-override="id1-3-2-2-2-8">
                <text:number>7.</text:number>
                <text:p text:style-name="al">Bij herhaling:</text:p>
                <text:list text:style-name="id1-3-2-2-2-8-3">
                  <text:list-item text:style-override="id1-3-2-2-2-8-3-1">
                    <text:number>a.</text:number>
                    <text:p text:style-name="al">Als tijdens een vorige uitkeringsperiode al een toets is afgenomen en is vastgesteld dat belanghebbende de Nederlandse taal op het niveau zoals beschreven in artikel 18b lid 8 van de wet beheerst;</text:p>
                  </text:list-item>
                  <text:list-item text:style-override="id1-3-2-2-2-8-3-2">
                    <text:number>b.</text:number>
                    <text:p text:style-name="al">Als tijdens een vorige uitkeringsperiode al een toets is afgenomen en is vastgesteld dat belanghebbende de Nederlandse taal niet op het niveau zoals beschreven in artikel 18b lid 8 van de wet beheerst, maar ook is vastgesteld dat door in de persoon gelegen factoren belanghebbende niet is staat is om de Nederlandse taal op het niveau zoals beschreven in artikel 18b lid 8 van de wet machtig te worden.</text:p>
                  </text:list-item>
                </text:list>
              </text:list-item>
              <text:list-item text:style-override="id1-3-2-2-2-9">
                <text:number>8.</text:number>
                <text:p text:style-name="al">Als belanghebbende een taaltraject in het kader van de Wet inburgering volgt;</text:p>
              </text:list-item>
              <text:list-item text:style-override="id1-3-2-2-2-10">
                <text:number>9.</text:number>
                <text:p text:style-name="al">Uit zijn aard kortdurende bijstand. Dat kan zich bijvoorbeeld voordoen bij op handen zijnde emigratie of bij een (ongeneeslijke) ziekte.</text:p>
              </text:list-item>
            </text:list>
          </text:section>
          <text:section text:name="artikel_id1-3-2-2-3" text:style-name="artikel">
            <text:p text:style-name="artikel_kop_titel"><text:span text:style-name="artikel_kop_label">Artikel</text:span> <text:span text:style-name="artikel_kop_nr">3.</text:span> Taaltoets</text:p>
            <text:list text:style-name="id1-3-2-2-3-2">
              <text:list-item text:style-override="id1-3-2-2-3-2">
                <text:number>1.</text:number>
                <text:p text:style-name="al">Het college kan binnen 8 weken na ontvangst van de bijstandsaanvraag en voor het zittende bestand op een nader te bepalen moment een toets bij belanghebbende afnemen, indien belanghebbende niet voldoet aan het in artikel 2 genoemde.</text:p>
              </text:list-item>
              <text:list-item text:style-override="id1-3-2-2-3-3">
                <text:number>2.</text:number>
                <text:p text:style-name="al">De taaltoets voldoet aan het besluit taaltoets Participatiewet.</text:p>
              </text:list-item>
            </text:list>
          </text:section>
          <text:section text:name="artikel_id1-3-2-2-4" text:style-name="artikel">
            <text:p text:style-name="artikel_kop_titel"><text:span text:style-name="artikel_kop_label">Artikel</text:span> <text:span text:style-name="artikel_kop_nr">4.</text:span> Vorm van de ondersteuning</text:p>
            <text:list text:style-name="id1-3-2-2-4-2">
              <text:list-item text:style-override="id1-3-2-2-4-2">
                <text:number>1.</text:number>
                <text:p text:style-name="al">Het college kan ondersteuning bieden met als doel mensen met een uitkering ingevolge de wet te ondersteunen bij het bereiken van een taalniveau dat minimaal op het niveau ligt zoals beschreven in artikel 18b lid 8 van de wet. </text:p>
              </text:list-item>
              <text:list-item text:style-override="id1-3-2-2-4-3">
                <text:number>2.</text:number>
                <text:p text:style-name="al">Onder ondersteuning wordt verstaan:</text:p>
                <text:list text:style-name="id1-3-2-2-4-3-3">
                  <text:list-item text:style-override="id1-3-2-2-4-3-3-1">
                    <text:number>a.</text:number>
                    <text:p text:style-name="al">het onderzoek naar en verslag over de mogelijkheden van de bijstandsgerechtigde gericht op het binnen drie jaar kunnen beheersen van de Nederlandse taal op minimaal het niveau als bedoeld in het vorige lid (de diagnose);</text:p>
                  </text:list-item>
                  <text:list-item text:style-override="id1-3-2-2-4-3-3-2">
                    <text:number>b.</text:number>
                    <text:p text:style-name="al">het aanbieden, uitvoeren, organiseren, aan-, bijsturen en/of begeleiden van het op basis van de diagnose gekozen traject. </text:p>
                  </text:list-item>
                </text:list>
              </text:list-item>
              <text:list-item text:style-override="id1-3-2-2-4-4">
                <text:number>3.</text:number>
                <text:p text:style-name="al">Indien het college ondersteuning biedt, worden de doelen en voortgang in een taalplan vastgesteld. Het taalplan beschrijft in ieder geval:</text:p>
                <text:list text:style-name="id1-3-2-2-4-4-3">
                  <text:list-item text:style-override="id1-3-2-2-4-4-3-1">
                    <text:number>a.</text:number>
                    <text:p text:style-name="al">de manier waarop de uitkeringsgerechtigde de vereiste taalvaardigheden gaat leren;</text:p>
                  </text:list-item>
                  <text:list-item text:style-override="id1-3-2-2-4-4-3-2">
                    <text:number>b.</text:number>
                    <text:p text:style-name="al">de doelen, voortgang en inspanningen die van de uitkeringsgerechtigde worden verwacht;</text:p>
                  </text:list-item>
                  <text:list-item text:style-override="id1-3-2-2-4-4-3-3">
                    <text:number>c.</text:number>
                    <text:p text:style-name="al">op welke momenten de voortgang en inspanningen worden gemonitord</text:p>
                  </text:list-item>
                </text:list>
              </text:list-item>
            </text:list>
          </text:section>
          <text:section text:name="artikel_id1-3-2-2-5" text:style-name="artikel">
            <text:p text:style-name="artikel_kop_titel"><text:span text:style-name="artikel_kop_label">Artikel</text:span> <text:span text:style-name="artikel_kop_nr">5.</text:span> Inhoud van de ondersteuning</text:p>
            <text:p text:style-name="al">Het college stemt de in artikel 4 genoemde ondersteuning af op:</text:p>
            <text:list text:style-name="id1-3-2-2-5-3">
              <text:list-item text:style-override="id1-3-2-2-5-3-1">
                <text:number>a.</text:number>
                <text:p text:style-name="al">de capaciteiten van belanghebbende;</text:p>
              </text:list-item>
              <text:list-item text:style-override="id1-3-2-2-5-3-2">
                <text:number>b.</text:number>
                <text:p text:style-name="al">de mogelijkheden van belanghebbende voor reguliere arbeid;</text:p>
              </text:list-item>
              <text:list-item text:style-override="id1-3-2-2-5-3-3">
                <text:number>c.</text:number>
                <text:p text:style-name="al">het gemeentelijke re-integratie- en educatiebeleid;</text:p>
              </text:list-item>
              <text:list-item text:style-override="id1-3-2-2-5-3-4">
                <text:number>d.</text:number>
                <text:p text:style-name="al">het aanbod aan taalondersteuning.</text:p>
              </text:list-item>
            </text:list>
          </text:section>
          <text:section text:name="artikel_id1-3-2-2-6" text:style-name="artikel">
            <text:p text:style-name="artikel_kop_titel"><text:span text:style-name="artikel_kop_label">Artikel</text:span> <text:span text:style-name="artikel_kop_nr">6.</text:span> Geen ondersteuning</text:p>
            <text:p text:style-name="al">Er wordt geen ondersteuning geboden indien belanghebbende:</text:p>
            <text:list text:style-name="id1-3-2-2-6-3">
              <text:list-item text:style-override="id1-3-2-2-6-3-1">
                <text:number>a.</text:number>
                <text:p text:style-name="al">niet langer uitkeringsgerechtigd is; </text:p>
              </text:list-item>
              <text:list-item text:style-override="id1-3-2-2-6-3-2">
                <text:number>b.</text:number>
                <text:p text:style-name="al">een inburgeringstraject volgt;</text:p>
              </text:list-item>
              <text:list-item text:style-override="id1-3-2-2-6-3-3">
                <text:number>c.</text:number>
                <text:p text:style-name="al">een taaltraject in het kader van de Wet educatie volgt;</text:p>
              </text:list-item>
              <text:list-item text:style-override="id1-3-2-2-6-3-4">
                <text:number>d.</text:number>
                <text:p text:style-name="al">leerplichtig of kwalificatieplichtig is;</text:p>
              </text:list-item>
              <text:list-item text:style-override="id1-3-2-2-6-3-5">
                <text:number>e.</text:number>
                <text:p text:style-name="al">zelfstandig binnen 3 jaar het benodigde taalniveau kan bereiken; </text:p>
              </text:list-item>
              <text:list-item text:style-override="id1-3-2-2-6-3-6">
                <text:number>f.</text:number>
                <text:p text:style-name="al">een Europees paspoort heeft en met een tijdelijk doel in Nederland verblijft.</text:p>
              </text:list-item>
            </text:list>
          </text:section>
          <text:section text:name="artikel_id1-3-2-2-7" text:style-name="artikel">
            <text:p text:style-name="artikel_kop_titel"><text:span text:style-name="artikel_kop_label">Artikel</text:span> <text:span text:style-name="artikel_kop_nr">7.</text:span> Niet nakomen verplichtingen</text:p>
            <text:list text:style-name="id1-3-2-2-7-2">
              <text:list-item text:style-override="id1-3-2-2-7-2">
                <text:number>1.</text:number>
                <text:p text:style-name="al">Als de aanvrager niet voldoet aan de medewerkingsplicht van het tweede lid van artikel 17 van de Participatiewet, dan geldt het maatregelregime van artikel 18b van de Participatiewet.</text:p>
              </text:list-item>
              <text:list-item text:style-override="id1-3-2-2-7-3">
                <text:number>2.</text:number>
                <text:p text:style-name="al">Belanghebbende wordt na uitkomst van de toets waaruit blijkt dat hij niet of niet in voldoende mate de Nederlandse taal beheerst binnen een termijn van 8 weken na het bekend worden van de uitkomst van de toets door het college schriftelijk in kennis gesteld van het redelijk vermoeden dat belanghebbende niet of in onvoldoende mate de Nederlandse taal beheerst.</text:p>
              </text:list-item>
              <text:list-item text:style-override="id1-3-2-2-7-4">
                <text:number>3.</text:number>
                <text:p text:style-name="al">Van een verlaging van de bijstand wordt afgezien indien:</text:p>
                <text:list text:style-name="id1-3-2-2-7-4-3">
                  <text:list-item text:style-override="id1-3-2-2-7-4-3-1">
                    <text:number>a.</text:number>
                    <text:p text:style-name="al">belanghebbende zich bereid heeft verklaard taalonderwijs te volgen binnen een maand na de kennisgeving bedoeld in het tweede lid;</text:p>
                  </text:list-item>
                  <text:list-item text:style-override="id1-3-2-2-7-4-3-2">
                    <text:number>b.</text:number>
                    <text:p text:style-name="al">belanghebbende de afspraken als beschreven in het taalplan nakomt;</text:p>
                  </text:list-item>
                  <text:list-item text:style-override="id1-3-2-2-7-4-3-3">
                    <text:number>c.</text:number>
                    <text:p text:style-name="al">elke vorm van verwijtbaarheid ontbreekt;</text:p>
                  </text:list-item>
                  <text:list-item text:style-override="id1-3-2-2-7-4-3-4">
                    <text:number>d.</text:number>
                    <text:p text:style-name="al">belanghebbende in de vijf jaar voorafgaand aan het moment van beoordeling, gedurende een periode van minimaal 3 jaar, aantoonbaar inspanningen heeft geleverd om de Nederlandse taal in voldoende mate te gaan beheersen;</text:p>
                  </text:list-item>
                  <text:list-item text:style-override="id1-3-2-2-7-4-3-5">
                    <text:number>e.</text:number>
                    <text:p text:style-name="al">een Europees paspoort heeft en met een tijdelijk doel in Nederland verblijft</text:p>
                  </text:list-item>
                </text:list>
              </text:list-item>
              <text:list-item text:style-override="id1-3-2-2-7-5">
                <text:number>4.</text:number>
                <text:p text:style-name="al">Als de uitkering van de uitkeringsgerechtigde is verlaagd op grond van artikel 18b Participatiewet en de uitkeringsgerechtigde aantoont weer voldoende inspanningen te verrichten om op het gewenste taalniveau te komen, kan het college dit zien als omstandigheden van de belanghebbende als bedoeld in artikel 18b, zevende lid, Participatiewet en de verlaging stopzetten.</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indien de toepassing van bepalingen in deze beleidsregels in de individuele situatie tot onbillijkheden van overwegende aard leidt, afwijken van deze beleidsregels.</text:p>
              </text:list-item>
              <text:list-item text:style-override="id1-3-2-2-8-3">
                <text:number>2.</text:number>
                <text:p text:style-name="al">In alle gevallen waarin deze beleidsregels niet voorzien, beslist het colleg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1 januari 2016.</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Wet taaleis Montferland 2016.</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5-7-2016</text:span>
          </text:p>
          </text:section>
          <text:section text:name="ondertekening_id1-3-2-3-2">
            <text:p><text:span text:style-name="functie">Burgemeester en wethouders van Montferland, </text:span></text:p>
          </text:section>
          <text:section text:name="ondertekening_id1-3-2-3-3">
            <text:p><text:span text:style-name="functie">De burgemeester, </text:span></text:p>
          </text:section>
          <text:section text:name="ondertekening_id1-3-2-3-4">
            <text:p><text:span text:style-name="functie">de secretaris, </text:span></text:p>
          </text:section>
        </text:section>
        <text:section text:name="bijlage_id1-3-2-4" text:style-name="bijlage">
          <text:p text:style-name="bijlage_top"/>
          <text:p text:style-name="tussenkopvet">Toelichting</text:p>
          <text:p text:style-name="al">De Eerste Kamer heeft op 17 maart 2015 ingestemd met het wetsvoorstel ‘Wet taaleis WWB’ (hierna: Wet taaleis). Dit wetsvoorstel is een uitvloeisel van een aantal afspraken uit het regeerakkoord ‘Bruggen slaan’.</text:p>
          <text:p text:style-name="al">Het niet voldoende beheersen van de Nederlandse taal is nadrukkelijk <text:span text:style-name="nadrukcur">géén </text:span>uitsluitingsgrond of toegangsvoorwaarde voor bijstand. De taaleis is alleen van toepassing als er recht op algemene bijstand bestaat en heeft betrekking op alle bijstandsgerechtigden. De taaleis legt een inspanningsverplichting op aan belanghebbende. De belanghebbende dient zich in te spannen om de Nederlandse taal voldoende machtig te worden. Doel van die inspanningsverplichting is om de volgende vaardigheden in de Nederlandse taal op referentieniveau 1F te verwerven:</text:p>
          <text:list text:style-name="id1-3-2-4-4">
            <text:list-item text:style-override="id1-3-2-4-4-1">
              <text:number>•</text:number>
              <text:p text:style-name="al">Spreekvaardigheid;</text:p>
            </text:list-item>
            <text:list-item text:style-override="id1-3-2-4-4-2">
              <text:number>•</text:number>
              <text:p text:style-name="al">Luistervaardigheid;</text:p>
            </text:list-item>
            <text:list-item text:style-override="id1-3-2-4-4-3">
              <text:number>•</text:number>
              <text:p text:style-name="al">Gespreksvaardigheid;</text:p>
            </text:list-item>
            <text:list-item text:style-override="id1-3-2-4-4-4">
              <text:number>•</text:number>
              <text:p text:style-name="al">Schrijfvaardigheid;</text:p>
            </text:list-item>
            <text:list-item text:style-override="id1-3-2-4-4-5">
              <text:number>•</text:number>
              <text:p text:style-name="al">Leesvaardigheid.</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text:p>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
          <text:span text:style-name="nadrukondlijn">Belangrijk:</text:span> de taaleis geldt alleen voor algemene bijstand en <text:span text:style-name="nadrukcur">niet</text:span> voor bijzondere bijstand. Dit omdat de taaleis is bedacht met het oog op de arbeidsinschakeling (en de arbeidsinschakeling wordt niet beoogd bij bijzondere bijstand).</text:p>
          <text:p text:style-name="tussenkopvet">Artikelsgewijze toelichting</text:p>
          <text:p text:style-name="tussenkopvet">Artikel 1. Begripsbepaling</text:p>
          <text:p text:style-name="al">Behoeft geen nadere uitleg.</text:p>
          <text:p text:style-name="tussenkopvet">Artikel 2. Geen taaltoets</text:p>
          <text:p text:style-name="al">De belanghebbende moet over een document beschikken waaruit blijkt dat belanghebbende de Nederlandse taal voldoende beheerst. Deze plicht geldt voor iedere belanghebbende. De bewijslast ligt bij de belanghebbende.</text:p>
          <text:p text:style-name="al"/>
          <text:p text:style-name="al">Lid 1:</text:p>
          <text:p text:style-name="al">Wanneer betrokkene in de leerplichtige leeftijd (tussen 5 en 16 jaar) tenminste acht jaren in Nederland heeft gewoond kan ervan worden uitgegaan dat betrokkene gedurende acht jaar Nederlandstalig onderwijs heeft gevolgd. Dit hoeft niet verder bewezen te worden, omdat dat duidelijk is vanuit de basisregistratie. De leerplichtwet was op dat moment van toepassing.</text:p>
          <text:p text:style-name="al"/>
          <text:p text:style-name="al">Lid 2:</text:p>
          <text:p text:style-name="al">Voorbeelden van particulier of Nederlandstalig onderwijs in het buitenland zijn:</text:p>
          <text:list text:style-name="id1-3-2-4-20">
            <text:list-item text:style-override="id1-3-2-4-20-1">
              <text:number>•</text:number>
              <text:p text:style-name="al">een Belgisch diploma met een voldoende voor het vak Nederlands op de cijferlijst;</text:p>
            </text:list-item>
            <text:list-item text:style-override="id1-3-2-4-20-2">
              <text:number>•</text:number>
              <text:p text:style-name="al">een Surinaams diploma met voldoende voor het vak Nederlands op de cijferlijst;</text:p>
            </text:list-item>
            <text:list-item text:style-override="id1-3-2-4-20-3">
              <text:number>•</text:number>
              <text:p text:style-name="al">een diploma van het Europees baccalaureaat van de Europese school, met Nederlands als 1<text:span text:style-name="sup">e</text:span> of 2<text:span text:style-name="sup">e</text:span> taal en een voldoende voor het vak Nederlands;</text:p>
            </text:list-item>
            <text:list-item text:style-override="id1-3-2-4-20-4">
              <text:number>•</text:number>
              <text:p text:style-name="al">een getuigschrift International baccalaureaat Middle Years Certificate, International General Certificate of Secondary Education of International Baccalaureaat met een voldoende voor het vak Nederlands.</text:p>
            </text:list-item>
          </text:list>
          <text:p text:style-name="al">Naast het diploma inburgering zijn ook de volgende documenten gelijkwaardig aan het diploma inburgering:</text:p>
          <text:list text:style-name="id1-3-2-4-22">
            <text:list-item text:style-override="id1-3-2-4-22-1">
              <text:number>•</text:number>
              <text:p text:style-name="al">een diploma Staatsexamen Nederlands als tweede taal (NT-2), programma I of II;</text:p>
            </text:list-item>
            <text:list-item text:style-override="id1-3-2-4-22-2">
              <text:number>•</text:number>
              <text:p text:style-name="al">een WIN-Certificaat, met bijbehorende verklaring van de school, met voldoende niveau voor onderdeel Maatschappij Oriëntatie (t/m 31 augustus 2001 85% of hoger, vanaf 1 september 2001 80% of hoger) en voldoende taalniveau op alle onderdelen (niveau A2);</text:p>
            </text:list-item>
            <text:list-item text:style-override="id1-3-2-4-22-3">
              <text:number>•</text:number>
              <text:p text:style-name="al">een Certificaat Inburgering Oudkomers met op alle taalonderdelen niveau A2;</text:p>
            </text:list-item>
            <text:list-item text:style-override="id1-3-2-4-22-4">
              <text:number>•</text:number>
              <text:p text:style-name="al">een document waaruit blijkt dat de Verkorte Vrijstellingstoets is afgelegd en behaald;</text:p>
            </text:list-item>
            <text:list-item text:style-override="id1-3-2-4-22-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 Omdat de taaleis gericht is op de arbeidsinschakeling, kan bijvoorbeeld het CV van de belanghebbende ook aanknopingspunten bieden om te beoordelen of de belanghebbende de Nederlandse taal op niveau 1F beheerst.</text:p>
          <text:p text:style-name="al"/>
          <text:p text:style-name="al">Bij de keuze om geen taaltoets af te nemen is sprake van maatwerk. De omstandigheden van belanghebbende en in de persoon gelegen factoren moeten worden meegewogen in dit besluit.</text:p>
          <text:p text:style-name="al">De genoemde vormen zijn niet limitatief.</text:p>
          <text:p text:style-name="al"/>
          <text:p text:style-name="al">Lid 3:</text:p>
          <text:p text:style-name="al">In het kader van de Wet inburgering kan DUO ontheffing geven van de inburgeringsplicht.</text:p>
          <text:p text:style-name="al">Deze ontheffing kan op 3 gronden gegeven worden: </text:p>
          <text:list text:style-name="id1-3-2-4-31">
            <text:list-item text:style-override="id1-3-2-4-31-1">
              <text:number>1.</text:number>
              <text:p text:style-name="al">Bij aantoonbaar geleverde inspanning:</text:p>
              <text:list text:style-name="id1-3-2-4-31-1-3">
                <text:list-item text:style-override="id1-3-2-4-31-1-3-1">
                  <text:number>•</text:number>
                  <text:p text:style-name="al">Belanghebbende heeft minimaal 600 uur een inburgerings- of alfabetiseringscursus gevolgd bij een school met het ‘Blik op Werk’ keurmerk, en</text:p>
                </text:list-item>
                <text:list-item text:style-override="id1-3-2-4-31-1-3-2">
                  <text:number>•</text:number>
                  <text:p text:style-name="al">Minimaal 4x examen gedaan en niet geslaagd, of</text:p>
                </text:list-item>
                <text:list-item text:style-override="id1-3-2-4-31-1-3-3">
                  <text:number>•</text:number>
                  <text:p text:style-name="al">Via een toets bij DUO is vastgesteld dat het Nederlands lezen en schrijven onvoldoende is om te kunnen inburgeren.</text:p>
                </text:list-item>
              </text:list>
            </text:list-item>
            <text:list-item text:style-override="id1-3-2-4-31-2">
              <text:number>2.</text:number>
              <text:p text:style-name="al">Bij aantoonbaar voldoende ingeburgerd</text:p>
            </text:list-item>
            <text:list-item text:style-override="id1-3-2-4-31-3">
              <text:number>3.</text:number>
              <text:p text:style-name="al">Bij een ontheffing om medische redenen. </text:p>
            </text:list-item>
          </text:list>
          <text:p text:style-name="al">Lid 4:</text:p>
          <text:p text:style-name="al">Een leerprobleem dat vastgelegd is in een officiële verklaring van een deskundige, zoals een dyslexieverklaring.</text:p>
          <text:p text:style-name="al"/>
          <text:p text:style-name="al">Lid 5:</text:p>
          <text:p text:style-name="al">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text:p>
          <text:p text:style-name="al"/>
          <text:p text:style-name="al">Lid 6:</text:p>
          <text:p text:style-name="al">Verder ontbreekt bij belanghebbenden waarvan door een medisch of psychologisch advies is vastgesteld dat zij op dit moment niet deel kunnen nemen aan activiteiten (ontheffing van de arbeidsplicht, algemene ontheffing), elke vorm van verwijtbaarheid.</text:p>
          <text:p text:style-name="al"/>
          <text:p text:style-name="al">Lid 7 t/m 9:</text:p>
          <text:p text:style-name="al">Behoeft geen toelichting.</text:p>
          <text:p text:style-name="tussenkopvet">Artikel 3. Taaltoets</text:p>
          <text:p text:style-name="al">Lid 1:</text:p>
          <text:p text:style-name="al">Als een uitkeringsgerechtigde bij de aanvraag van de uitkering niet kan bewijzen dat hij de Nederlandse taal voldoende beheerst, neemt het college binnen 8 weken na ontvangst van de aanvraag een taaltoets af. Allereerst wordt de lees- en schrijfvaardigheid getoetst. Indien de betrokkene deze twee onderdelen niet haalt, hoeven de andere onderdelen niet getoetst te worden.</text:p>
          <text:p text:style-name="al"/>
          <text:p text:style-name="al">Lid 2:</text:p>
          <text:p text:style-name="al">De toets die het college laat afnemen om te beoordelen of de vaardigheden in de Nederlandse taal voldoende door de betrokkene beheerst worden, voldoet aan de regels die in het Besluit taaltoets Participatiewet zijn vastgelegd.</text:p>
          <text:p text:style-name="tussenkopvet">Artikel 4. Vorm van de ondersteuning</text:p>
          <text:p text:style-name="al">Lid 1:</text:p>
          <text:p text:style-name="al">In lid 1 wordt het doel van de ondersteuning aangegeven, namelijk het binnen drie jaar bereiken van het taalniveau zoals bedoeld in artikel 18b Participatiewet. Hierbij is de term ‘minimaal’ gebruikt om het bereiken van een hoger taalniveau niet uit te sluiten. Ondersteuning geschiedt bij voorkeur middels informeel leren (bijvoorbeeld via een bibliotheek of taalmaatje).</text:p>
          <text:p text:style-name="al"/>
          <text:p text:style-name="al">Lid 2:</text:p>
          <text:p text:style-name="al">In lid 2 wordt onder sub a een periode van drie jaar aangegeven om bij de diagnose een tijdscomponent in te bouwen. Onder diagnose wordt zowel het onderzoek door de gemeentelijke medewerker verstaan als ook een eventueel in te schakelen externe deskundige. </text:p>
          <text:p text:style-name="al"/>
          <text:p text:style-name="al">Lid 3:</text:p>
          <text:p text:style-name="al">Behoeft geen toelichting.</text:p>
          <text:p text:style-name="tussenkopvet">Artikel 5. Inhoud van de ondersteuning</text:p>
          <text:p text:style-name="al">De Wet taaleis is geen op zichzelf staande wet, maar maakt onderdeel uit van de Participatiewet. Omdat de gemeente geen extra budget krijgt voor de uitvoering van de wet, anders dan een budget voor het afnemen van toetsen, dient bij het bepalen van de actieve ondersteuning aangesloten te worden bij het gemeentelijk re-integratie- en educatiebeleid.</text:p>
          <text:p text:style-name="tussenkopvet">Artikel 6. Geen ondersteuning</text:p>
          <text:p text:style-name="al">In dit artikel worden groepen beschreven die niet ondersteund hoeven te worden. Dat kan zijn omdat zij zelf in staat zijn Nederlands te leren of omdat zij op basis van een andere wetgeving (leerplicht of inburgering) al verplicht zijn om Nederlands te leren. Of als zij maar kort in Nederland zullen zijn.</text:p>
          <text:p text:style-name="tussenkopvet">Artikel 7. Niet nakomen verplichtingen</text:p>
          <text:p text:style-name="al">Als de uitkomst van de toets onvoldoende is, moet het college de uitkeringsgerechtigde binnen 8 weken na de uitkomst van de toets schriftelijk op de hoogte brengen van het redelijk vermoeden dat de uitkeringsgerechtigde niet of niet in voldoende mate de Nederlandse taal beheerst. Vanaf deze schriftelijke kennisgeving vindt in beginsel de verlaging van de uitkering plaats, tenzij de uitkeringsgerechtigde zich bereid verklaart binnen een maand vanaf de kennisgeving te starten met een taaltraject, de afspraken uit het taalplan nakomt, slechts tijdelijk in Nederland verblijft of als elke vorm van verwijtbaarheid ontbreekt. De schriftelijke kennisgeving kan indien gewenst mondeling worden toegelicht.</text:p>
          <text:p text:style-name="al"/>
          <text:p text:style-name="al">Bij de beoordeling of de verwijtbaarheid volledig ontbreekt als bedoeld in artikel 18b, zesde lid, Participatiewet, kunnen in ieder geval de volgende omstandigheden meespelen:</text:p>
          <text:list text:style-name="id1-3-2-4-66">
            <text:list-item text:style-override="id1-3-2-4-66-1">
              <text:number>•</text:number>
              <text:p text:style-name="al">Belanghebbende is ontheven of vrijgesteld voor zijn inburgeringsplicht en deze omstandigheden zijn nog onverkort van toepassing;</text:p>
            </text:list-item>
            <text:list-item text:style-override="id1-3-2-4-66-2">
              <text:number>•</text:number>
              <text:p text:style-name="al">Belanghebbende heeft ondanks voldoende inspanningen, (nog) niet het vereiste taalniveau bereikt;</text:p>
            </text:list-item>
            <text:list-item text:style-override="id1-3-2-4-66-3">
              <text:number>•</text:number>
              <text:p text:style-name="al">Belanghebbende de was vanwege persoonlijke omstandigheden niet in staat om te voldoen aan de inspanningsverplichting.</text:p>
            </text:list-item>
          </text:list>
          <text:p text:style-name="tussenkopvet">Artikel 8 en volgend</text:p>
          <text:p text:style-name="al">Deze artikelen spreken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9860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0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0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taale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01</meta:user-defined>
    <meta:user-defined meta:name="OVERHEIDop.GmbID/DC.identifier">gmb-2016-98601</meta:user-defined>
    <meta:user-defined meta:name="OVERHEID.TaxonomieBeleidsagenda/OVERHEID.category">Sociale zekerheid | Organisatie en beleid</meta:user-defined>
    <meta:user-defined meta:name="OVERHEID.Gemeente/DC.spatial">Montferland</meta:user-defined>
    <meta:user-defined meta:name="DC.source">art. 18b Pw;1.0:c:BWBR0015703&amp;artikel=18b&amp;g=2016-07-01</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PostcodeHuisnummer/OVERHEIDop.postcodeHuisnummer">4307BD 10</meta:user-defined>
    <meta:user-defined meta:name="OVERHEIDop.woonplaats">Oosterland</meta:user-defined>
    <meta:user-defined meta:name="OVERHEIDop.straatnaam">Burgemeester van der Havestraat</meta:user-defined>
    <meta:user-defined meta:name="OVERHEID.Gemeente/DCTERMS.publisher">Montferland</meta:user-defined>
    <meta:user-defined meta:name="OVERHEID.Gemeente/OVERHEID.authority">Montferland</meta:user-defined>
    <meta:user-defined meta:name="OVERHEIDgvop.Informatietype/DC.type">Beleidsregels</meta:user-defined>
    <meta:user-defined meta:name="OVERHEID.EPSG28992/DC.spatial">61386 407686</meta:user-defined>
    <meta:user-defined meta:name="OVERHEIDop.versieInformatie"/>
  </office:meta>
</office:document-meta>
</file>