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botenhuis aan een steiger, Sluiskade 16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6MV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luiskade 16 West-Graftdijk</text:span>: het plaatsen van een botenhuis aan een steiger </text:p>
            <text:p text:style-name="last-al">Datum ontvangst: 1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59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botenhuis aan een steiger, Sluiskade 16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96</meta:user-defined>
    <meta:user-defined meta:name="OVERHEIDop.GmbID/DC.identifier">gmb-2016-98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6MV 16</meta:user-defined>
    <meta:user-defined meta:name="OVERHEIDop.woonplaats">West-Graftdijk</meta:user-defined>
    <meta:user-defined meta:name="OVERHEIDop.straatnaam">Sluis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772 507754</meta:user-defined>
    <meta:user-defined meta:name="OVERHEIDop.versieInformatie"/>
  </office:meta>
</office:document-meta>
</file>