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9, Jozef Hoensstraat 1, 6136 J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Jozef Hoensstraat 1, 6136 JZ Sittard </text:p>
            <text:p text:style-name="common-al">Ontvangstdatum: 14 juli 2016</text:p>
            <text:p text:style-name="common-al">Dossiernummer: Om16.02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9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9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9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9, Jozef Hoensstraat 1, 6136 J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95</meta:user-defined>
    <meta:user-defined meta:name="OVERHEIDop.GmbID/DC.identifier">gmb-2016-9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JZ 1</meta:user-defined>
    <meta:user-defined meta:name="OVERHEIDop.woonplaats">Sittard</meta:user-defined>
    <meta:user-defined meta:name="OVERHEIDop.straatnaam">Jozef Ho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68 334801</meta:user-defined>
    <meta:user-defined meta:name="OVERHEIDop.versieInformatie"/>
  </office:meta>
</office:document-meta>
</file>