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wijderen van asbesthoudende materialen uit een mutatiewoning, Graaf Aelbrechtlaan 155, Amstelveen - Zaaknummer Z-2016/037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ul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58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ijderen van asbesthoudende materialen uit een mutatiewoning, Graaf Aelbrechtlaan 155, Amstelveen - Zaaknummer Z-2016/037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88</meta:user-defined>
    <meta:user-defined meta:name="OVERHEIDop.GmbID/DC.identifier">gmb-2016-98588</meta:user-defined>
    <meta:user-defined meta:name="OVERHEID.TaxonomieBeleidsagenda/OVERHEID.category">Ruimte en infrastructuur | Organisatie en beleid</meta:user-defined>
    <meta:user-defined meta:name="OVERHEIDop.referentienummer">Z-2016/037719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T 155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28 480137</meta:user-defined>
    <meta:user-defined meta:name="OVERHEIDop.versieInformatie"/>
  </office:meta>
</office:document-meta>
</file>