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0a, 9711 LK Groningen – vervangen lekkende dakkapel voor dakraam (tuimelraam) (21-06-2016, 201671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5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0a, 9711 LK Groningen – vervangen lekkende dakkapel voor dakraam (tuimelraam) (21-06-2016, 2016715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4</meta:user-defined>
    <meta:user-defined meta:name="OVERHEIDop.GmbID/DC.identifier">gmb-2016-98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69</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84 581688</meta:user-defined>
    <meta:user-defined meta:name="OVERHEIDop.versieInformatie"/>
  </office:meta>
</office:document-meta>
</file>