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inkelpui, Houttil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L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23 Alkmaar:</text:span> het plaatsen van een winkelpui </text:p>
            <text:p text:style-name="common-al">Datum einde bezwaartermijn: 2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inkelpui, Houttil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2</meta:user-defined>
    <meta:user-defined meta:name="OVERHEIDop.GmbID/DC.identifier">gmb-2016-98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L 23</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18 516117</meta:user-defined>
    <meta:user-defined meta:name="OVERHEIDop.versieInformatie"/>
  </office:meta>
</office:document-meta>
</file>