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7, Ankersweg 39, 6123 AJ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outen schuurtje plaatsen</text:p>
            <text:p text:style-name="common-al">Locatie: Ankersweg 39, 6123 AJ Holtum </text:p>
            <text:p text:style-name="common-al">Ontvangstdatum: 13 juli 2016</text:p>
            <text:p text:style-name="common-al">Dossiernummer: Om16.02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7, Ankersweg 39, 6123 AJ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0</meta:user-defined>
    <meta:user-defined meta:name="OVERHEIDop.GmbID/DC.identifier">gmb-2016-9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J 39</meta:user-defined>
    <meta:user-defined meta:name="OVERHEIDop.woonplaats">Holtum</meta:user-defined>
    <meta:user-defined meta:name="OVERHEIDop.straatnaam">Anke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59 339626</meta:user-defined>
    <meta:user-defined meta:name="OVERHEID.EPSG28992/DC.spatial">185459 339626</meta:user-defined>
    <meta:user-defined meta:name="OVERHEIDop.versieInformatie"/>
  </office:meta>
</office:document-meta>
</file>