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er hoogte van Rotterdamseweg 370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G | ter hoogte van Rotterdamseweg 370a | het kappen van een boom (es) | kap | datum ingediend: 20-0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5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5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5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er hoogte van Rotterdamseweg 37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58</meta:user-defined>
    <meta:user-defined meta:name="OVERHEIDop.GmbID/DC.identifier">gmb-2016-98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G 370</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351 445305</meta:user-defined>
    <meta:user-defined meta:name="OVERHEIDop.versieInformatie"/>
  </office:meta>
</office:document-meta>
</file>