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wand en het maken van een ophoging aan de Maasdijk 15 in Aalst. Zaaknummer: 021465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7-2016<text:span text:style-name="nadrukvet">.</text:span> De aanvraag omgevingsvergunning heeft betrekking op het plaatsen van een damwand en het maken van een ophoging op het adres ophoging aan Maasdijk 15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857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mwand en het maken van een ophoging aan de Maasdijk 15 in Aalst. Zaaknummer: 0214655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71</meta:user-defined>
    <meta:user-defined meta:name="OVERHEIDop.GmbID/DC.identifier">gmb-2016-98571</meta:user-defined>
    <meta:user-defined meta:name="OVERHEID.TaxonomieBeleidsagenda/OVERHEID.category">Ruimte en infrastructuur | Organisatie en beleid</meta:user-defined>
    <meta:user-defined meta:name="OVERHEIDop.referentienummer">02146559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A 15</meta:user-defined>
    <meta:user-defined meta:name="OVERHEIDop.woonplaats">Aals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367 421070</meta:user-defined>
    <meta:user-defined meta:name="OVERHEIDop.versieInformatie"/>
  </office:meta>
</office:document-meta>
</file>