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een pand, Ritsevoort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P4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tsevoort 40 Alkmaar:</text:span> het slopen van een pand </text:p>
            <text:p text:style-name="common-al">Datum einde bezwaartermijn: 25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6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een pand, Ritsevoort 4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65</meta:user-defined>
    <meta:user-defined meta:name="OVERHEIDop.GmbID/DC.identifier">gmb-2016-98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DP 40</meta:user-defined>
    <meta:user-defined meta:name="OVERHEIDop.woonplaats">Alkmaar</meta:user-defined>
    <meta:user-defined meta:name="OVERHEIDop.straatnaam">Ritsevoo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58 516044</meta:user-defined>
    <meta:user-defined meta:name="OVERHEIDop.versieInformatie"/>
  </office:meta>
</office:document-meta>
</file>