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16, 9711 ES Groningen – restaureren gemeentelijk monument (21-06-2016, 2016716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56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6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6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ingel 16, 9711 ES Groningen – restaureren gemeentelijk monument (21-06-2016, 2016716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62</meta:user-defined>
    <meta:user-defined meta:name="OVERHEIDop.GmbID/DC.identifier">gmb-2016-985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S 16</meta:user-defined>
    <meta:user-defined meta:name="OVERHEIDop.woonplaats">Groningen</meta:user-defined>
    <meta:user-defined meta:name="OVERHEIDop.straatnaam">Here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06 581464</meta:user-defined>
    <meta:user-defined meta:name="OVERHEIDop.versieInformatie"/>
  </office:meta>
</office:document-meta>
</file>