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es Margrietstraat 1 te Burgum het samenvoegen van woonunits door interne 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1 te Burgum</text:p>
            <text:p text:style-name="common-al">Z-HZ_WABO-2016-0881    Olo: 2454773</text:p>
            <text:p text:style-name="common-al">het samenvoegen van woonunits door interne doorbraken</text:p>
            <text:p text:style-name="common-al">Datum ontvangst: 13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85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inses Margrietstraat 1 te Burgum het samenvoegen van woonunits door interne doorbr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55</meta:user-defined>
    <meta:user-defined meta:name="OVERHEIDop.GmbID/DC.identifier">gmb-2016-98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A 1 201</meta:user-defined>
    <meta:user-defined meta:name="OVERHEIDop.woonplaats">Burgum</meta:user-defined>
    <meta:user-defined meta:name="OVERHEIDop.straatnaam">Prinses Margriet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11 578348</meta:user-defined>
    <meta:user-defined meta:name="OVERHEIDop.versieInformatie"/>
  </office:meta>
</office:document-meta>
</file>