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extra verdieping, Van Der Woudestraat 2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VZ2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r Woudestraat 210 Alkmaar:</text:span> het realiseren van een extra verdieping </text:p>
            <text:p text:style-name="common-al">Datum einde bezwaartermijn: 24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5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5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5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extra verdieping, Van Der Woudestraat 2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53</meta:user-defined>
    <meta:user-defined meta:name="OVERHEIDop.GmbID/DC.identifier">gmb-2016-98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VZ 210</meta:user-defined>
    <meta:user-defined meta:name="OVERHEIDop.woonplaats">Alkmaar</meta:user-defined>
    <meta:user-defined meta:name="OVERHEIDop.straatnaam">Van der Woud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79 516519</meta:user-defined>
    <meta:user-defined meta:name="OVERHEIDop.versieInformatie"/>
  </office:meta>
</office:document-meta>
</file>