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Kampeerweekend Asahi Sa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Asahi San kampeerweekend 2016 op vrijdag 3 september 2016 vanaf 10.00 uur tot en met zaterdag 4 september 2016 om 17.00 uur op het terrein van Scouting Corvus Corone aan de Keizerspoeldijk 1 te Oosterl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85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Kampeerweekend Asahi S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51</meta:user-defined>
    <meta:user-defined meta:name="OVERHEIDop.GmbID/DC.identifier">gmb-2016-9855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W 1a</meta:user-defined>
    <meta:user-defined meta:name="OVERHEIDop.woonplaats">Den Oever</meta:user-defined>
    <meta:user-defined meta:name="OVERHEIDop.straatnaam">Keizerspoel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744 549630</meta:user-defined>
    <meta:user-defined meta:name="OVERHEIDop.versieInformatie"/>
  </office:meta>
</office:document-meta>
</file>