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inhuisje tbv stalling aangepaste fiets, Hornwaard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B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rnwaard 37 Alkmaar:</text:span> het plaatsen van een tuinhuisje tbv stalling aangepaste fiets </text:p>
            <text:p text:style-name="common-al">Datum einde bezwaartermijn: 2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4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4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4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inhuisje tbv stalling aangepaste fiets, Hornwaard 3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49</meta:user-defined>
    <meta:user-defined meta:name="OVERHEIDop.GmbID/DC.identifier">gmb-2016-98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SB 37</meta:user-defined>
    <meta:user-defined meta:name="OVERHEIDop.woonplaats">Alkmaar</meta:user-defined>
    <meta:user-defined meta:name="OVERHEIDop.straatnaam">Horn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71 517387</meta:user-defined>
    <meta:user-defined meta:name="OVERHEIDop.versieInformatie"/>
  </office:meta>
</office:document-meta>
</file>