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 Emergo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ldambt maken bekend dat zij hebben besloten voor de volgende aanvraag de beslistermijn te verlengen met een termijn van zes weken:</text:p>
            <text:p text:style-name="common-al"/>
            <text:p text:style-name="common-al">- Het project ‘het bouwen van een (nieuwe) geitenstal, omgevingsvergunning beperkte milieutoets (OBM) voor het aspect m.e.r.-beoordeling en een milieuneutrale verandering’ op het perceel Emergoweg 1, 9678 TJ Westerlee. </text:p>
            <text:p text:style-name="common-al"/>
            <text:p text:style-name="common-al">Door het besluit is de nieuwe uiterste beslistermijn 24 augustus 2016.</text:p>
            <text:p text:style-name="common-al"/>
            <text:p text:style-name="last-al">Winscho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54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4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4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 Emergo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48</meta:user-defined>
    <meta:user-defined meta:name="OVERHEIDop.GmbID/DC.identifier">gmb-2016-98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</meta:user-defined>
    <meta:user-defined meta:name="OVERHEIDop.woonplaats">Westerlee</meta:user-defined>
    <meta:user-defined meta:name="OVERHEIDop.straatnaam">Emergo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11 573074</meta:user-defined>
    <meta:user-defined meta:name="OVERHEIDop.versieInformatie"/>
  </office:meta>
</office:document-meta>
</file>