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5, Markt 34,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Markt 34, 6131 EL Sittard </text:p>
            <text:p text:style-name="common-al">Ontvangstdatum: 13 juli 2016</text:p>
            <text:p text:style-name="common-al">Dossiernummer: Om16.02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5, Markt 34,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47</meta:user-defined>
    <meta:user-defined meta:name="OVERHEIDop.GmbID/DC.identifier">gmb-2016-9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87 334382</meta:user-defined>
    <meta:user-defined meta:name="OVERHEIDop.versieInformatie"/>
  </office:meta>
</office:document-meta>
</file>