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73, 9711 GD Groningen – plaatsen nieuw geluidscherm op installatieplatform hereplein (24-06-2016, 201671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plein 73, 9711 GD Groningen – plaatsen nieuw geluidscherm op installatieplatform hereplein (24-06-2016, 201671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45</meta:user-defined>
    <meta:user-defined meta:name="OVERHEIDop.GmbID/DC.identifier">gmb-2016-9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D 73</meta:user-defined>
    <meta:user-defined meta:name="OVERHEIDop.woonplaats">Groningen</meta:user-defined>
    <meta:user-defined meta:name="OVERHEIDop.straatnaam">Her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64 581461</meta:user-defined>
    <meta:user-defined meta:name="OVERHEIDop.versieInformatie"/>
  </office:meta>
</office:document-meta>
</file>