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compartimentering op de verdieping van het pand en het feitelijk gebruiken van de verdieping van het pand als woning, Achterdam 18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MD1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chterdam 18 A Alkmaar:</text:span> het wijzigen van de compartimentering op de verdieping van het pand en het feitelijk gebruiken van de verdieping van het pand als woning </text:p>
            <text:p text:style-name="common-al">Datum einde bezwaartermijn: 23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853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3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3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compartimentering op de verdieping van het pand en het feitelijk gebruiken van de verdieping van het pand als woning, Achterdam 18 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39</meta:user-defined>
    <meta:user-defined meta:name="OVERHEIDop.GmbID/DC.identifier">gmb-2016-985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D 18a</meta:user-defined>
    <meta:user-defined meta:name="OVERHEIDop.woonplaats">Alkmaar</meta:user-defined>
    <meta:user-defined meta:name="OVERHEIDop.straatnaam">Achterdam</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86 516180</meta:user-defined>
    <meta:user-defined meta:name="OVERHEIDop.versieInformatie"/>
  </office:meta>
</office:document-meta>
</file>