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INNEBUORREN 15, 17 EN 35 TOT EN MET 47 EN 47 A TOT EN MET E EN ULBE TWIJNSTRAWEI 60 A TOT EN MET E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19 woningen en 19 bergingen op het perceel Sinnebuorren 15,17 en 35 tot en met 47 en 47 A tot en met E en Ulbe Twijnstrawei 60 A tot en met E te Akkrum.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9853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3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3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INNEBUORREN 15, 17 EN 35 TOT EN MET 47 EN 47 A TOT EN MET E EN ULBE TWIJNSTRAWEI 60 A TOT EN MET E AKK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537</meta:user-defined>
    <meta:user-defined meta:name="OVERHEIDop.GmbID/DC.identifier">gmb-2016-985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1EB 13</meta:user-defined>
    <meta:user-defined meta:name="OVERHEIDop.woonplaats">Akkrum</meta:user-defined>
    <meta:user-defined meta:name="OVERHEIDop.straatnaam">Sinnebuorren</meta:user-defined>
    <meta:user-defined meta:name="OVERHEID.PostcodeHuisnummer/OVERHEIDop.postcodeHuisnummer">8491ED 49</meta:user-defined>
    <meta:user-defined meta:name="OVERHEID.PostcodeHuisnummer/OVERHEIDop.postcodeHuisnummer">8491CG 60</meta:user-defined>
    <meta:user-defined meta:name="OVERHEIDop.straatnaam">Ulbe Twijnstrawei</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4906 562428</meta:user-defined>
    <meta:user-defined meta:name="OVERHEID.EPSG28992/DC.spatial">184719 562550</meta:user-defined>
    <meta:user-defined meta:name="OVERHEID.EPSG28992/DC.spatial">184882 562389</meta:user-defined>
    <meta:user-defined meta:name="OVERHEIDop.versieInformatie"/>
  </office:meta>
</office:document-meta>
</file>