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ldemiede 7 te Suwâld het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e 7 te Suwâld</text:p>
            <text:p text:style-name="common-al">Z-HZ_WABO-2016-0880    Olo: 2450381</text:p>
            <text:p text:style-name="common-al">het kappen van zeven bomen</text:p>
            <text:p text:style-name="common-al">Datum ontvangst: 13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853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3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3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ldemiede 7 te Suwâld het kappen van zev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36</meta:user-defined>
    <meta:user-defined meta:name="OVERHEIDop.GmbID/DC.identifier">gmb-2016-98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XJ 7</meta:user-defined>
    <meta:user-defined meta:name="OVERHEIDop.woonplaats">Suwâld</meta:user-defined>
    <meta:user-defined meta:name="OVERHEIDop.straatnaam">Aldemied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7309 576458</meta:user-defined>
    <meta:user-defined meta:name="OVERHEIDop.versieInformatie"/>
  </office:meta>
</office:document-meta>
</file>