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dakopbouw en aanbouw en het vervangen van bestaande kozijnen, Rembrandtweg 466, Amstelveen - Zaaknummer Z-2016/0389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juli 2016</text:span>
          </text:p>
            <text:p text:style-name="common-al">Het oprichten van een dakopbouw en aanbouw aan de achtergevel en het vervangen van bestaande kozijn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8532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53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53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dakopbouw en aanbouw en het vervangen van bestaande kozijnen, Rembrandtweg 466, Amstelveen - Zaaknummer Z-2016/0389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532</meta:user-defined>
    <meta:user-defined meta:name="OVERHEIDop.GmbID/DC.identifier">gmb-2016-98532</meta:user-defined>
    <meta:user-defined meta:name="OVERHEID.TaxonomieBeleidsagenda/OVERHEID.category">Ruimte en infrastructuur | Organisatie en beleid</meta:user-defined>
    <meta:user-defined meta:name="OVERHEIDop.referentienummer">Z-2016/038962</meta:user-defined>
    <meta:user-defined meta:name="DCTERMS.abstract">Het oprichten van een dakopbouw en aanbouw aan de achtergevel en het vervangen van bestaande kozijn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HE 466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281 480684</meta:user-defined>
    <meta:user-defined meta:name="OVERHEIDop.versieInformatie"/>
  </office:meta>
</office:document-meta>
</file>