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twee duikers, Ter plaatsen van de toegangsweg met de Hoornseweg en de calamiteitenroute bij het project "Vaar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Ter plaatsen van de toegangsweg met de Hoornseweg en de calamiteitenroute bij het project "Vaart" te Alkmaar:</text:span> het aanleggen van twee duikers </text:p>
            <text:p text:style-name="common-al">Datum einde bezwaartermijn: 23 augustus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8526</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26</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26</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twee duikers, Ter plaatsen van de toegangsweg met de Hoornseweg en de calamiteitenroute bij het project "Vaar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526</meta:user-defined>
    <meta:user-defined meta:name="OVERHEIDop.GmbID/DC.identifier">gmb-2016-985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meta:user-defined>
    <meta:user-defined meta:name="OVERHEIDop.woonplaats">Alkmaar</meta:user-defined>
    <meta:user-defined meta:name="OVERHEIDop.straatnaam">Hoornse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417 517200</meta:user-defined>
    <meta:user-defined meta:name="OVERHEIDop.versieInformatie"/>
  </office:meta>
</office:document-meta>
</file>