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0, 9728 HD Groningen – brandveilig gebruiken verzorgings- en verpleeghuis (17-05-2016, 201671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 Dunantlaan 20, 9728 HD Groningen – brandveilig gebruiken verzorgings- en verpleeghuis (17-05-2016, 201671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25</meta:user-defined>
    <meta:user-defined meta:name="OVERHEIDop.GmbID/DC.identifier">gmb-2016-9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D 20</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42 579271</meta:user-defined>
    <meta:user-defined meta:name="OVERHEIDop.versieInformatie"/>
  </office:meta>
</office:document-meta>
</file>