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29 -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9 Ter Aar - zaak nr. W-2016-0179 - omgevingsvergunning voor het nieuw plaatsen van een schuur - verzonden 14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<text:a xlink:href="https://afspraken.nieuwkoop.nl/Internet_Afspraken/" xlink:type="simple">een afspraak.</text:a>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</text:a>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52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29 -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24</meta:user-defined>
    <meta:user-defined meta:name="OVERHEIDop.GmbID/DC.identifier">gmb-2016-98524</meta:user-defined>
    <meta:user-defined meta:name="OVERHEID.TaxonomieBeleidsagenda/OVERHEID.category">Ruimte en infrastructuur | Organisatie en beleid</meta:user-defined>
    <meta:user-defined meta:name="OVERHEIDop.referentienummer">W-2016-017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K 29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512 466656</meta:user-defined>
    <meta:user-defined meta:name="OVERHEIDop.versieInformatie"/>
  </office:meta>
</office:document-meta>
</file>