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294, Rijksweg Centrum 54A, 6161 EG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reclame plaatsen</text:p>
            <text:p text:style-name="common-al">Locatie: Rijksweg Centrum 54A, 6161 EG Geleen </text:p>
            <text:p text:style-name="common-al">Ontvangstdatum: 12 juli 2016</text:p>
            <text:p text:style-name="common-al">Dossiernummer: Om16.0294</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98523</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523</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523</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294, Rijksweg Centrum 54A, 6161 EG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523</meta:user-defined>
    <meta:user-defined meta:name="OVERHEIDop.GmbID/DC.identifier">gmb-2016-985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1EG 54</meta:user-defined>
    <meta:user-defined meta:name="OVERHEIDop.woonplaats">Geleen</meta:user-defined>
    <meta:user-defined meta:name="OVERHEIDop.straatnaam">Rijksweg Centrum</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6059 331089</meta:user-defined>
    <meta:user-defined meta:name="OVERHEIDop.versieInformatie"/>
  </office:meta>
</office:document-meta>
</file>