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een muur, Koo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M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5 Alkmaar:</text:span> het doorbreken van een muur </text:p>
            <text:p text:style-name="common-al">Datum einde bezwaartermijn: 20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van een muur, Koor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20</meta:user-defined>
    <meta:user-defined meta:name="OVERHEIDop.GmbID/DC.identifier">gmb-2016-98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M 5</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9 516276</meta:user-defined>
    <meta:user-defined meta:name="OVERHEIDop.versieInformatie"/>
  </office:meta>
</office:document-meta>
</file>