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urenborrel op 27 augustus 2016, Brederode bij de speltuin, Amstelveen - Zaaknummer Z-2016/038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uli 2016</text:span>
          </text:p>
            <text:p text:style-name="common-al">Burenborrel op 27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51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1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1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urenborrel op 27 augustus 2016, Brederode bij de speltuin, Amstelveen - Zaaknummer Z-2016/0386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18</meta:user-defined>
    <meta:user-defined meta:name="OVERHEIDop.GmbID/DC.identifier">gmb-2016-98518</meta:user-defined>
    <meta:user-defined meta:name="OVERHEID.TaxonomieBeleidsagenda/OVERHEID.category">Ruimte en infrastructuur | Organisatie en beleid</meta:user-defined>
    <meta:user-defined meta:name="OVERHEIDop.referentienummer">Z-2016/038604</meta:user-defined>
    <meta:user-defined meta:name="DCTERMS.abstract">Burenborrel op 27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N 35</meta:user-defined>
    <meta:user-defined meta:name="OVERHEIDop.woonplaats">Amstelveen</meta:user-defined>
    <meta:user-defined meta:name="OVERHEIDop.straatnaam">Bredero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263 476576</meta:user-defined>
    <meta:user-defined meta:name="OVERHEIDop.versieInformatie"/>
  </office:meta>
</office:document-meta>
</file>