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en een uitsteekbak, Langestraat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1JB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1 Alkmaar:</text:span> het plaatsen van gevelreclame en een uitsteekbak </text:p>
            <text:p text:style-name="common-al">Datum einde bezwaartermijn: 20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1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en een uitsteekbak, Langestraat 4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16</meta:user-defined>
    <meta:user-defined meta:name="OVERHEIDop.GmbID/DC.identifier">gmb-2016-98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B 41</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5 516140</meta:user-defined>
    <meta:user-defined meta:name="OVERHEIDop.versieInformatie"/>
  </office:meta>
</office:document-meta>
</file>