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Afsluiting introweek VU Amsterdam Zwemfeest op 26 augustus 2016, Van der Hooplaan 239, Amstelveen - Zaaknummer Z-2016/038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3 juli 2016</text:span>
          </text:p>
            <text:p text:style-name="common-al">Afsluiting introweek VU Amsterdam Zwemfeest op 26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1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Afsluiting introweek VU Amsterdam Zwemfeest op 26 augustus 2016, Van der Hooplaan 239, Amstelveen - Zaaknummer Z-2016/038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15</meta:user-defined>
    <meta:user-defined meta:name="OVERHEIDop.GmbID/DC.identifier">gmb-2016-98515</meta:user-defined>
    <meta:user-defined meta:name="OVERHEID.TaxonomieBeleidsagenda/OVERHEID.category">Ruimte en infrastructuur | Organisatie en beleid</meta:user-defined>
    <meta:user-defined meta:name="OVERHEIDop.referentienummer">Z-2016/038697</meta:user-defined>
    <meta:user-defined meta:name="DCTERMS.abstract">Afsluiting introweek VU Amsterdam Zwemfeest op 26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39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4 477948</meta:user-defined>
    <meta:user-defined meta:name="OVERHEIDop.versieInformatie"/>
  </office:meta>
</office:document-meta>
</file>