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Vita wandelvierdaagse op 5 tot en met 8 september 2016 van 14.00 tot 16.00 uur door de diverse straten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14</meta:user-defined>
    <meta:user-defined meta:name="OVERHEIDop.GmbID/DC.identifier">gmb-2016-98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