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zes reclameborden aan de lantaarnpalen, Burgemeester Dalenbergstraat, West Graftdijk; Zuiddijk,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urgemeester Dalenbergstraat te West Graftdijk; Zuiddijk te de Rijp:</text:span> het aanbrengen van zes reclameborden aan de lantaarnpalen </text:p>
            <text:p text:style-name="common-al">Datum einde bezwaartermijn: 20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1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1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1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zes reclameborden aan de lantaarnpalen, Burgemeester Dalenbergstraat, West Graftdijk; Zuiddijk,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13</meta:user-defined>
    <meta:user-defined meta:name="OVERHEIDop.GmbID/DC.identifier">gmb-2016-98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MT 16</meta:user-defined>
    <meta:user-defined meta:name="OVERHEIDop.woonplaats">West-Graftdijk</meta:user-defined>
    <meta:user-defined meta:name="OVERHEIDop.straatnaam">Burgemeester Dalenbergstraat</meta:user-defined>
    <meta:user-defined meta:name="OVERHEID.PostcodeHuisnummer/OVERHEIDop.postcodeHuisnummer">1483MA</meta:user-defined>
    <meta:user-defined meta:name="OVERHEIDop.woonplaats">De Rijp</meta:user-defined>
    <meta:user-defined meta:name="OVERHEIDop.straatnaam">Zuid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936 507504</meta:user-defined>
    <meta:user-defined meta:name="OVERHEID.EPSG28992/DC.spatial">117881 506823</meta:user-defined>
    <meta:user-defined meta:name="OVERHEIDop.versieInformatie"/>
  </office:meta>
</office:document-meta>
</file>